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UVOIR POUR L’ASSEMBLÉE GENERALE DU 18</text:span><text:span text:style-name="T3"><text:s/>JUIN 2022.</text:span></text:p>
      <text:p text:style-name="Standard"/>
      <text:p text:style-name="Standard"/>
      <text:p text:style-name="Standard"><text:span text:style-name="T4">Je soussigné(e)</text:span> : …………………………………………………………………………………………………………………………………………………………….</text:p>
      <text:p text:style-name="Standard"/>
      <text:p text:style-name="Standard"><text:span text:style-name="T5">Demeurant à l’adresse suivante</text:span> : …………………………………………………………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……………………………………….</text:p>
      <text:p text:style-name="Standard"/>
      <text:p text:style-name="Standard"><text:span text:style-name="T6">Attes</text:span><text:span text:style-name="T7">te bonne réception de la convocation à l’Assemblée Générale de l’ESP Basket qui se tiendra le 18 juin 2022</text:span>.</text:p>
      <text:p text:style-name="Standard"/>
      <text:p text:style-name="Standard"/>
      <text:p text:style-name="Standard"><text:span text:style-name="T8">Étant dans l’impossibilité d’assister à cette Assemblée, je souhaite donner pouvoir pour signer la feuille de présence, prendre part aux votes et<text:s/></text:span><text:span text:style-name="T9">parler en mon nom durant l’Assemblée Générale à</text:span> :</text:p>
      <text:p text:style-name="Standard"/>
      <text:p text:style-name="Standard">…………………………………………………………………………………………………………………………………………………………....</text:p>
      <text:p text:style-name="Standard"/>
      <text:p text:style-name="Standard"><text:span text:style-name="T10">Fait à</text:span><text:s/>……………………………………………………….,<text:s/><text:span text:style-name="T11">le</text:span><text:s/>………………………………………………………..</text:p>
      <text:p text:style-name="Standard"/>
      <text:p text:style-name="Standard"><text:span text:style-name="T12">Signature</text:span></text:p>
      <text:p text:style-name="P13"/>
      <text:p text:style-name="Standard"><text:span text:style-name="T14">Bon pour pouvo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 bolteau</meta:initial-creator>
    <dc:creator>Sébastien MARCK</dc:creator>
    <meta:creation-date>2022-06-10T08:12:00Z</meta:creation-date>
    <dc:date>2022-06-10T08:12:00Z</dc:date>
    <meta:print-date>2022-06-10T08:12:00Z</meta:print-date>
    <meta:template xlink:href="Normal.dotm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15" meta:character-count="752" meta:row-count="5" meta:non-whitespace-character-count="638"/>
  </office:meta>
</office:document-meta>
</file>